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'Times New Roman'" svg:font-family="''Times New Roman''"/>
    <style:font-face style:name="Arial" svg:font-family="Arial"/>
    <style:font-face style:name="Verdana" svg:font-family="Verdan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Página1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ababab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'Times New Roman'" fo:font-size="14pt" fo:font-style="normal" fo:text-shadow="none" style:text-underline-style="none" fo:font-weight="bold" style:font-size-asian="14pt" style:font-style-asian="normal" style:font-weight-asian="bold" style:font-name-complex="'Times New Roman'" style:font-size-complex="14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name-complex="Verdana" style:font-size-complex="11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Verdana" style:font-size-complex="11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name-complex="Verdana" style:font-size-complex="11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ágina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02/12/2025, 10:21 Consulta Regularidade do Empregador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Voltar Imprimir</text:p>
          </table:table-cell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4" office:value-type="string" calcext:value-type="string">
            <text:p>Certificado de Regularidade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do FGTS - CRF</text:p>
          </table:table-cell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5" office:value-type="string" calcext:value-type="string">
            <text:p>Inscrição: 13.668.931/0002-95</text:p>
          </table:table-cell>
          <table:table-cell table:number-columns-repeated="1023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6" office:value-type="string" calcext:value-type="string">
            <text:p>Razão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>
            <text:p>Social: ASSOCIACAO DE MORADORES DO JARDIM SAO FRANCISCO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>
            <text:p>Endereço: AV ARACAJU 177 / JARDIM SANTA RITA / GUARULHOS / SP /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>
            <text:p>07143-220</text:p>
          </table:table-cell>
          <table:table-cell table:number-columns-repeated="1023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7" office:value-type="string" calcext:value-type="string">
            <text:p>A Caixa Econômica Federal, no uso da atribuição que lhe confere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7" office:value-type="string" calcext:value-type="string">
            <text:p>o Art. 7, da Lei 8.036, de 11 de maio de 1990, certifica que,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7" office:value-type="string" calcext:value-type="string">
            <text:p>nesta data, a empresa acima identificada encontra-se em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7" office:value-type="string" calcext:value-type="string">
            <text:p>situação regular perante o Fundo de Garantia do Tempo de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7" office:value-type="string" calcext:value-type="string">
            <text:p>Servico - FGTS.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7" office:value-type="string" calcext:value-type="string">
            <text:p>O presente Certificado não servirá de prova contra cobrança de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7" office:value-type="string" calcext:value-type="string">
            <text:p>quaisquer débitos referentes a contribuições e/ou encargos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7" office:value-type="string" calcext:value-type="string">
            <text:p>devidos, decorrentes das obrigações com o FGTS.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7" office:value-type="string" calcext:value-type="string">
            <text:p>Validade:14/11/2025 a 13/12/2025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7" office:value-type="string" calcext:value-type="string">
            <text:p>Certificação Número: 2025111409394178432204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7" office:value-type="string" calcext:value-type="string">
            <text:p>Informação obtida em 02/12/2025 10:20:01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7" office:value-type="string" calcext:value-type="string">
            <text:p>A utilização deste Certificado para os fins previstos em Lei esta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7" office:value-type="string" calcext:value-type="string">
            <text:p>condicionada a verificação de autenticidade no site da Caixa: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8" office:value-type="string" calcext:value-type="string">
            <text:p><text:a xlink:href="http://www.caixa.gov.br" xlink:type="simple">www.caixa.gov.br</text:a></text:p>
          </table:table-cell>
          <table:table-cell table:number-columns-repeated="1023"/>
        </table:table-row>
        <table:table-row table:style-name="ro1">
          <table:table-cell table:style-name="ce9"/>
          <table:table-cell table:number-columns-repeated="1023"/>
        </table:table-row>
        <table:table-row table:style-name="ro1">
          <table:table-cell table:style-name="ce10" office:value-type="string" calcext:value-type="string">
            <text:p>https://consulta-crf.caixa.gov.br/consultacrf/pages/impressao.jsf 1/1</text:p>
          </table:table-cell>
          <table:table-cell table:number-columns-repeated="1023"/>
        </table:table-row>
        <table:table-row table:style-name="ro1">
          <table:table-cell table:style-name="ce10"/>
          <table:table-cell table:number-columns-repeated="1023"/>
        </table:table-row>
        <table:table-row table:style-name="ro2" table:number-rows-repeated="104853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'Times New Roman'" svg:font-family="''Times New Roman''"/>
    <style:font-face style:name="Arial" svg:font-family="Arial"/>
    <style:font-face style:name="Verdana" svg:font-family="Verdan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1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ágina1" style:display-name="PageStyle_Págin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4" meta:object-count="0"/>
    <meta:generator>LibreOfficeDev/6.0.5.2$Linux_X86_64 LibreOffice_project/</meta:generator>
  </office:meta>
</office:document-meta>
</file>